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613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23.0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Method name</text:p>
          </table:table-cell>
          <table:table-cell table:style-name="ce1" office:value-type="string">
            <text:p>Calling convention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Return type</text:p>
          </table:table-cell>
          <table:table-cell table:style-name="ce1" office:value-type="string">
            <text:p>Parameters</text:p>
          </table:table-cell>
          <table:table-cell table:style-name="ce1"/>
          <table:table-cell table:style-name="ce1" office:value-type="string">
            <text:p>Definition for Oni_Symbols.h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UUrMachineTime_High</text:p>
          </table:table-cell>
          <table:table-cell office:value-type="string">
            <text:p>ONICALL</text:p>
          </table:table-cell>
          <table:table-cell office:value-type="string">
            <text:p>0x04026480</text:p>
          </table:table-cell>
          <table:table-cell office:value-type="string">
            <text:p>int64_t</text:p>
          </table:table-cell>
          <table:table-cell office:value-type="string">
            <text:p>()</text:p>
          </table:table-cell>
          <table:table-cell/>
          <table:table-cell table:formula="of:=IF(LEN([.A2])&gt;0;CONCATENATE(IF(LEN([.C2])=0;&quot;//UNUSED: &quot;;&quot;&quot;);&quot;DefFunc(&quot;;[.D2];&quot;, &quot;;[.A2];&quot;, &quot;;[.B2];&quot;, &quot;;[.E2];&quot;, &quot;;[.C2]; &quot;);&quot;);&quot;&quot;)" office:value-type="string" office:string-value="DefFunc(int64_t, UUrMachineTime_High, ONICALL, (), 0x04026480);">
            <text:p>DefFunc(int64_t, UUrMachineTime_High, ONICALL, (), 0x04026480);</text:p>
          </table:table-cell>
          <table:table-cell table:number-columns-repeated="1017"/>
        </table:table-row>
        <table:table-row table:style-name="ro1">
          <table:table-cell office:value-type="string">
            <text:p>UUrMachineTime_High_Frequency</text:p>
          </table:table-cell>
          <table:table-cell office:value-type="string">
            <text:p>ONICALL</text:p>
          </table:table-cell>
          <table:table-cell office:value-type="string">
            <text:p>0x040264b0</text:p>
          </table:table-cell>
          <table:table-cell office:value-type="string">
            <text:p>double</text:p>
          </table:table-cell>
          <table:table-cell office:value-type="string">
            <text:p>()</text:p>
          </table:table-cell>
          <table:table-cell/>
          <table:table-cell table:formula="of:=IF(LEN([.A3])&gt;0;CONCATENATE(IF(LEN([.C3])=0;&quot;//UNUSED: &quot;;&quot;&quot;);&quot;DefFunc(&quot;;[.D3];&quot;, &quot;;[.A3];&quot;, &quot;;[.B3];&quot;, &quot;;[.E3];&quot;, &quot;;[.C3]; &quot;);&quot;);&quot;&quot;)" office:value-type="string" office:string-value="DefFunc(double, UUrMachineTime_High_Frequency, ONICALL, (), 0x040264b0);">
            <text:p>DefFunc(double, UUrMachineTime_High_Frequency, ONICALL, (), 0x040264b0);</text:p>
          </table:table-cell>
          <table:table-cell table:number-columns-repeated="1017"/>
        </table:table-row>
        <table:table-row table:style-name="ro1">
          <table:table-cell office:value-type="string">
            <text:p>UUrMachineTime_Sixtieths</text:p>
          </table:table-cell>
          <table:table-cell office:value-type="string">
            <text:p>ONICALL</text:p>
          </table:table-cell>
          <table:table-cell office:value-type="string">
            <text:p>0x040263e0</text:p>
          </table:table-cell>
          <table:table-cell office:value-type="string">
            <text:p>int64_t</text:p>
          </table:table-cell>
          <table:table-cell office:value-type="string">
            <text:p>()</text:p>
          </table:table-cell>
          <table:table-cell/>
          <table:table-cell table:formula="of:=IF(LEN([.A4])&gt;0;CONCATENATE(IF(LEN([.C4])=0;&quot;//UNUSED: &quot;;&quot;&quot;);&quot;DefFunc(&quot;;[.D4];&quot;, &quot;;[.A4];&quot;, &quot;;[.B4];&quot;, &quot;;[.E4];&quot;, &quot;;[.C4]; &quot;);&quot;);&quot;&quot;)" office:value-type="string" office:string-value="DefFunc(int64_t, UUrMachineTime_Sixtieths, ONICALL, (), 0x040263e0);">
            <text:p>DefFunc(int64_t, UUrMachineTime_Sixtieths, ONICALL, (), 0x040263e0);</text:p>
          </table:table-cell>
          <table:table-cell table:number-columns-repeated="1017"/>
        </table:table-row>
        <table:table-row table:style-name="ro1">
          <table:table-cell office:value-type="string">
            <text:p>UUrPlatform_Initialize</text:p>
          </table:table-cell>
          <table:table-cell office:value-type="string">
            <text:p>ONICALL</text:p>
          </table:table-cell>
          <table:table-cell office:value-type="string">
            <text:p>0x04026010</text:p>
          </table:table-cell>
          <table:table-cell office:value-type="string">
            <text:p>void</text:p>
          </table:table-cell>
          <table:table-cell office:value-type="string">
            <text:p>()</text:p>
          </table:table-cell>
          <table:table-cell/>
          <table:table-cell table:formula="of:=IF(LEN([.A5])&gt;0;CONCATENATE(IF(LEN([.C5])=0;&quot;//UNUSED: &quot;;&quot;&quot;);&quot;DefFunc(&quot;;[.D5];&quot;, &quot;;[.A5];&quot;, &quot;;[.B5];&quot;, &quot;;[.E5];&quot;, &quot;;[.C5]; &quot;);&quot;);&quot;&quot;)" office:value-type="string" office:string-value="DefFunc(void, UUrPlatform_Initialize, ONICALL, (), 0x04026010);">
            <text:p>DefFunc(void, UUrPlatform_Initialize, ONICALL, (), 0x04026010);</text:p>
          </table:table-cell>
          <table:table-cell table:number-columns-repeated="1017"/>
        </table:table-row>
        <table:table-row table:style-name="ro1">
          <table:table-cell office:value-type="string">
            <text:p>UUrPlatform_Terminate</text:p>
          </table:table-cell>
          <table:table-cell office:value-type="string">
            <text:p>ONICALL</text:p>
          </table:table-cell>
          <table:table-cell office:value-type="string">
            <text:p>0x04026310</text:p>
          </table:table-cell>
          <table:table-cell office:value-type="string">
            <text:p>void</text:p>
          </table:table-cell>
          <table:table-cell office:value-type="string">
            <text:p>()</text:p>
          </table:table-cell>
          <table:table-cell/>
          <table:table-cell table:formula="of:=IF(LEN([.A6])&gt;0;CONCATENATE(IF(LEN([.C6])=0;&quot;//UNUSED: &quot;;&quot;&quot;);&quot;DefFunc(&quot;;[.D6];&quot;, &quot;;[.A6];&quot;, &quot;;[.B6];&quot;, &quot;;[.E6];&quot;, &quot;;[.C6]; &quot;);&quot;);&quot;&quot;)" office:value-type="string" office:string-value="DefFunc(void, UUrPlatform_Terminate, ONICALL, (), 0x04026310);">
            <text:p>DefFunc(void, UUrPlatform_Terminate, ONICALL, (), 0x0402631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7])&gt;0;CONCATENATE(IF(LEN([.C7])=0;&quot;//UNUSED: &quot;;&quot;&quot;);&quot;DefFunc(&quot;;[.D7];&quot;, &quot;;[.A7];&quot;, &quot;;[.B7];&quot;, &quot;;[.E7];&quot;, &quot;;[.C7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ni_fopen</text:p>
          </table:table-cell>
          <table:table-cell office:value-type="string">
            <text:p>__cdecl</text:p>
          </table:table-cell>
          <table:table-cell office:value-type="string">
            <text:p>0x0051ea9f</text:p>
          </table:table-cell>
          <table:table-cell office:value-type="string">
            <text:p>FILE*</text:p>
          </table:table-cell>
          <table:table-cell office:value-type="string">
            <text:p>(const char*, const char*)</text:p>
          </table:table-cell>
          <table:table-cell/>
          <table:table-cell table:formula="of:=IF(LEN([.A8])&gt;0;CONCATENATE(IF(LEN([.C8])=0;&quot;//UNUSED: &quot;;&quot;&quot;);&quot;DefFunc(&quot;;[.D8];&quot;, &quot;;[.A8];&quot;, &quot;;[.B8];&quot;, &quot;;[.E8];&quot;, &quot;;[.C8]; &quot;);&quot;);&quot;&quot;)" office:value-type="string" office:string-value="DefFunc(FILE*, oni_fopen, __cdecl, (const char*, const char*), 0x0051ea9f);">
            <text:p>DefFunc(FILE*, oni_fopen, __cdecl, (const char*, const char*), 0x0051ea9f);</text:p>
          </table:table-cell>
          <table:table-cell table:number-columns-repeated="1017"/>
        </table:table-row>
        <table:table-row table:style-name="ro1">
          <table:table-cell office:value-type="string">
            <text:p>oni_fprintf</text:p>
          </table:table-cell>
          <table:table-cell office:value-type="string">
            <text:p>__cdecl</text:p>
          </table:table-cell>
          <table:table-cell office:value-type="string">
            <text:p>0x0051ebbf</text:p>
          </table:table-cell>
          <table:table-cell office:value-type="string">
            <text:p>int</text:p>
          </table:table-cell>
          <table:table-cell office:value-type="string">
            <text:p>(FILE*, const char*, ...)</text:p>
          </table:table-cell>
          <table:table-cell/>
          <table:table-cell table:formula="of:=IF(LEN([.A9])&gt;0;CONCATENATE(IF(LEN([.C9])=0;&quot;//UNUSED: &quot;;&quot;&quot;);&quot;DefFunc(&quot;;[.D9];&quot;, &quot;;[.A9];&quot;, &quot;;[.B9];&quot;, &quot;;[.E9];&quot;, &quot;;[.C9]; &quot;);&quot;);&quot;&quot;)" office:value-type="string" office:string-value="DefFunc(int, oni_fprintf, __cdecl, (FILE*, const char*, ...), 0x0051ebbf);">
            <text:p>DefFunc(int, oni_fprintf, __cdecl, (FILE*, const char*, ...), 0x0051ebbf);</text:p>
          </table:table-cell>
          <table:table-cell table:number-columns-repeated="1017"/>
        </table:table-row>
        <table:table-row table:style-name="ro1">
          <table:table-cell office:value-type="string">
            <text:p>oni_fflush</text:p>
          </table:table-cell>
          <table:table-cell office:value-type="string">
            <text:p>__cdecl</text:p>
          </table:table-cell>
          <table:table-cell office:value-type="string">
            <text:p>0x0051eab2</text:p>
          </table:table-cell>
          <table:table-cell office:value-type="string">
            <text:p>int</text:p>
          </table:table-cell>
          <table:table-cell office:value-type="string">
            <text:p>(FILE*)</text:p>
          </table:table-cell>
          <table:table-cell/>
          <table:table-cell table:formula="of:=IF(LEN([.A10])&gt;0;CONCATENATE(IF(LEN([.C10])=0;&quot;//UNUSED: &quot;;&quot;&quot;);&quot;DefFunc(&quot;;[.D10];&quot;, &quot;;[.A10];&quot;, &quot;;[.B10];&quot;, &quot;;[.E10];&quot;, &quot;;[.C10]; &quot;);&quot;);&quot;&quot;)" office:value-type="string" office:string-value="DefFunc(int, oni_fflush, __cdecl, (FILE*), 0x0051eab2);">
            <text:p>DefFunc(int, oni_fflush, __cdecl, (FILE*), 0x0051eab2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11])&gt;0;CONCATENATE(IF(LEN([.C11])=0;&quot;//UNUSED: &quot;;&quot;&quot;);&quot;DefFunc(&quot;;[.D11];&quot;, &quot;;[.A11];&quot;, &quot;;[.B11];&quot;, &quot;;[.E11];&quot;, &quot;;[.C11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NiMain</text:p>
          </table:table-cell>
          <table:table-cell office:value-type="string">
            <text:p>__cdecl</text:p>
          </table:table-cell>
          <table:table-cell office:value-type="string">
            <text:p>0x004d3280</text:p>
          </table:table-cell>
          <table:table-cell office:value-type="string">
            <text:p>void</text:p>
          </table:table-cell>
          <table:table-cell office:value-type="string">
            <text:p>(int ArgCount, char *ArgList[])</text:p>
          </table:table-cell>
          <table:table-cell/>
          <table:table-cell table:formula="of:=IF(LEN([.A12])&gt;0;CONCATENATE(IF(LEN([.C12])=0;&quot;//UNUSED: &quot;;&quot;&quot;);&quot;DefFunc(&quot;;[.D12];&quot;, &quot;;[.A12];&quot;, &quot;;[.B12];&quot;, &quot;;[.E12];&quot;, &quot;;[.C12]; &quot;);&quot;);&quot;&quot;)" office:value-type="string" office:string-value="DefFunc(void, ONiMain, __cdecl, (int ArgCount, char *ArgList[]), 0x004d3280);">
            <text:p>DefFunc(void, ONiMain, __cdecl, (int ArgCount, char *ArgList[]), 0x004d3280);</text:p>
          </table:table-cell>
          <table:table-cell table:number-columns-repeated="1017"/>
        </table:table-row>
        <table:table-row table:style-name="ro1">
          <table:table-cell office:value-type="string">
            <text:p>ONrPlatform_Initialize</text:p>
          </table:table-cell>
          <table:table-cell office:value-type="string">
            <text:p>ONICALL</text:p>
          </table:table-cell>
          <table:table-cell office:value-type="string">
            <text:p>0x0050f670</text:p>
          </table:table-cell>
          <table:table-cell office:value-type="string">
            <text:p>short</text:p>
          </table:table-cell>
          <table:table-cell office:value-type="string">
            <text:p>(ONtPlatformData *PlatformData)</text:p>
          </table:table-cell>
          <table:table-cell/>
          <table:table-cell table:formula="of:=IF(LEN([.A13])&gt;0;CONCATENATE(IF(LEN([.C13])=0;&quot;//UNUSED: &quot;;&quot;&quot;);&quot;DefFunc(&quot;;[.D13];&quot;, &quot;;[.A13];&quot;, &quot;;[.B13];&quot;, &quot;;[.E13];&quot;, &quot;;[.C13]; &quot;);&quot;);&quot;&quot;)" office:value-type="string" office:string-value="DefFunc(short, ONrPlatform_Initialize, ONICALL, (ONtPlatformData *PlatformData), 0x0050f670);">
            <text:p>DefFunc(short, ONrPlatform_Initialize, ONICALL, (ONtPlatformData *PlatformData), 0x0050f670);</text:p>
          </table:table-cell>
          <table:table-cell table:number-columns-repeated="1017"/>
        </table:table-row>
        <table:table-row table:style-name="ro1">
          <table:table-cell office:value-type="string">
            <text:p>ONrPlatform_WindowProc</text:p>
          </table:table-cell>
          <table:table-cell office:value-type="string">
            <text:p>CALLBACK</text:p>
          </table:table-cell>
          <table:table-cell office:value-type="string">
            <text:p>0x0050f7a0</text:p>
          </table:table-cell>
          <table:table-cell office:value-type="string">
            <text:p>LRESULT</text:p>
          </table:table-cell>
          <table:table-cell office:value-type="string">
            <text:p>(HWND Window, UINT Message, WPARAM WParam, LPARAM LParam)</text:p>
          </table:table-cell>
          <table:table-cell/>
          <table:table-cell table:formula="of:=IF(LEN([.A14])&gt;0;CONCATENATE(IF(LEN([.C14])=0;&quot;//UNUSED: &quot;;&quot;&quot;);&quot;DefFunc(&quot;;[.D14];&quot;, &quot;;[.A14];&quot;, &quot;;[.B14];&quot;, &quot;;[.E14];&quot;, &quot;;[.C14]; &quot;);&quot;);&quot;&quot;)" office:value-type="string" office:string-value="DefFunc(LRESULT, ONrPlatform_WindowProc, CALLBACK, (HWND Window, UINT Message, WPARAM WParam, LPARAM LParam), 0x0050f7a0);">
            <text:p>DefFunc(LRESULT, ONrPlatform_WindowProc, CALLBACK, (HWND Window, UINT Message, WPARAM WParam, LPARAM LParam), 0x0050f7a0);</text:p>
          </table:table-cell>
          <table:table-cell table:number-columns-repeated="1017"/>
        </table:table-row>
        <table:table-row table:style-name="ro1">
          <table:table-cell office:value-type="string">
            <text:p>gl_enumerate_valid_display_modes</text:p>
          </table:table-cell>
          <table:table-cell office:value-type="string">
            <text:p>ONICALL</text:p>
          </table:table-cell>
          <table:table-cell office:value-type="string">
            <text:p>0x004083a0</text:p>
          </table:table-cell>
          <table:table-cell office:value-type="string">
            <text:p>unsigned int</text:p>
          </table:table-cell>
          <table:table-cell office:value-type="string">
            <text:p>(M3tDisplayMode modes[16])</text:p>
          </table:table-cell>
          <table:table-cell/>
          <table:table-cell table:formula="of:=IF(LEN([.A15])&gt;0;CONCATENATE(IF(LEN([.C15])=0;&quot;//UNUSED: &quot;;&quot;&quot;);&quot;DefFunc(&quot;;[.D15];&quot;, &quot;;[.A15];&quot;, &quot;;[.B15];&quot;, &quot;;[.E15];&quot;, &quot;;[.C15]; &quot;);&quot;);&quot;&quot;)" office:value-type="string" office:string-value="DefFunc(unsigned int, gl_enumerate_valid_display_modes, ONICALL, (M3tDisplayMode modes[16]), 0x004083a0);">
            <text:p>DefFunc(unsigned int, gl_enumerate_valid_display_modes, ONICALL, (M3tDisplayMode modes[16]), 0x004083a0);</text:p>
          </table:table-cell>
          <table:table-cell table:number-columns-repeated="1017"/>
        </table:table-row>
        <table:table-row table:style-name="ro1">
          <table:table-cell office:value-type="string">
            <text:p>gl_platform_set_pixel_format</text:p>
          </table:table-cell>
          <table:table-cell office:value-type="string">
            <text:p>ONICALL</text:p>
          </table:table-cell>
          <table:table-cell office:value-type="string">
            <text:p>0x00407b50</text:p>
          </table:table-cell>
          <table:table-cell office:value-type="string">
            <text:p>int</text:p>
          </table:table-cell>
          <table:table-cell office:value-type="string">
            <text:p>(HDC hdc)</text:p>
          </table:table-cell>
          <table:table-cell/>
          <table:table-cell table:formula="of:=IF(LEN([.A16])&gt;0;CONCATENATE(IF(LEN([.C16])=0;&quot;//UNUSED: &quot;;&quot;&quot;);&quot;DefFunc(&quot;;[.D16];&quot;, &quot;;[.A16];&quot;, &quot;;[.B16];&quot;, &quot;;[.E16];&quot;, &quot;;[.C16]; &quot;);&quot;);&quot;&quot;)" office:value-type="string" office:string-value="DefFunc(int, gl_platform_set_pixel_format, ONICALL, (HDC hdc), 0x00407b50);">
            <text:p>DefFunc(int, gl_platform_set_pixel_format, ONICALL, (HDC hdc), 0x00407b50);</text:p>
          </table:table-cell>
          <table:table-cell table:number-columns-repeated="1017"/>
        </table:table-row>
        <table:table-row table:style-name="ro1">
          <table:table-cell office:value-type="string">
            <text:p>gl_platform_initialize</text:p>
          </table:table-cell>
          <table:table-cell office:value-type="string">
            <text:p>ONICALL</text:p>
          </table:table-cell>
          <table:table-cell office:value-type="string">
            <text:p>0x00407da0</text:p>
          </table:table-cell>
          <table:table-cell office:value-type="string">
            <text:p>int</text:p>
          </table:table-cell>
          <table:table-cell office:value-type="string">
            <text:p>()</text:p>
          </table:table-cell>
          <table:table-cell/>
          <table:table-cell table:formula="of:=IF(LEN([.A17])&gt;0;CONCATENATE(IF(LEN([.C17])=0;&quot;//UNUSED: &quot;;&quot;&quot;);&quot;DefFunc(&quot;;[.D17];&quot;, &quot;;[.A17];&quot;, &quot;;[.B17];&quot;, &quot;;[.E17];&quot;, &quot;;[.C17]; &quot;);&quot;);&quot;&quot;)" office:value-type="string" office:string-value="DefFunc(int, gl_platform_initialize, ONICALL, (), 0x00407da0);">
            <text:p>DefFunc(int, gl_platform_initialize, ONICALL, (), 0x00407da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18])&gt;0;CONCATENATE(IF(LEN([.C18])=0;&quot;//UNUSED: &quot;;&quot;&quot;);&quot;DefFunc(&quot;;[.D18];&quot;, &quot;;[.A18];&quot;, &quot;;[.B18];&quot;, &quot;;[.E18];&quot;, &quot;;[.C18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NrPersist_GetGamma</text:p>
          </table:table-cell>
          <table:table-cell office:value-type="string">
            <text:p>ONICALL</text:p>
          </table:table-cell>
          <table:table-cell office:value-type="string">
            <text:p>0x0050f450</text:p>
          </table:table-cell>
          <table:table-cell office:value-type="string">
            <text:p>float</text:p>
          </table:table-cell>
          <table:table-cell office:value-type="string">
            <text:p>()</text:p>
          </table:table-cell>
          <table:table-cell/>
          <table:table-cell table:formula="of:=IF(LEN([.A19])&gt;0;CONCATENATE(IF(LEN([.C19])=0;&quot;//UNUSED: &quot;;&quot;&quot;);&quot;DefFunc(&quot;;[.D19];&quot;, &quot;;[.A19];&quot;, &quot;;[.B19];&quot;, &quot;;[.E19];&quot;, &quot;;[.C19]; &quot;);&quot;);&quot;&quot;)" office:value-type="string" office:string-value="DefFunc(float, ONrPersist_GetGamma, ONICALL, (), 0x0050f450);">
            <text:p>DefFunc(float, ONrPersist_GetGamma, ONICALL, (), 0x0050f450);</text:p>
          </table:table-cell>
          <table:table-cell table:number-columns-repeated="1017"/>
        </table:table-row>
        <table:table-row table:style-name="ro1">
          <table:table-cell office:value-type="string">
            <text:p>ONrPersist_GetWonGame</text:p>
          </table:table-cell>
          <table:table-cell office:value-type="string">
            <text:p>ONICALL</text:p>
          </table:table-cell>
          <table:table-cell office:value-type="string">
            <text:p>0x0050f660</text:p>
          </table:table-cell>
          <table:table-cell office:value-type="string">
            <text:p>uint8_t</text:p>
          </table:table-cell>
          <table:table-cell office:value-type="string">
            <text:p>()</text:p>
          </table:table-cell>
          <table:table-cell/>
          <table:table-cell table:formula="of:=IF(LEN([.A20])&gt;0;CONCATENATE(IF(LEN([.C20])=0;&quot;//UNUSED: &quot;;&quot;&quot;);&quot;DefFunc(&quot;;[.D20];&quot;, &quot;;[.A20];&quot;, &quot;;[.B20];&quot;, &quot;;[.E20];&quot;, &quot;;[.C20]; &quot;);&quot;);&quot;&quot;)" office:value-type="string" office:string-value="DefFunc(uint8_t, ONrPersist_GetWonGame, ONICALL, (), 0x0050f660);">
            <text:p>DefFunc(uint8_t, ONrPersist_GetWonGame, ONICALL, (), 0x0050f66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21])&gt;0;CONCATENATE(IF(LEN([.C21])=0;&quot;//UNUSED: &quot;;&quot;&quot;);&quot;DefFunc(&quot;;[.D21];&quot;, &quot;;[.A21];&quot;, &quot;;[.B21];&quot;, &quot;;[.E21];&quot;, &quot;;[.C21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UUrStartupMessage</text:p>
          </table:table-cell>
          <table:table-cell office:value-type="string">
            <text:p>__cdecl</text:p>
          </table:table-cell>
          <table:table-cell office:value-type="string">
            <text:p>0x00424860</text:p>
          </table:table-cell>
          <table:table-cell office:value-type="string">
            <text:p>void</text:p>
          </table:table-cell>
          <table:table-cell office:value-type="string">
            <text:p>(const char* fmt, ...)</text:p>
          </table:table-cell>
          <table:table-cell/>
          <table:table-cell table:formula="of:=IF(LEN([.A22])&gt;0;CONCATENATE(IF(LEN([.C22])=0;&quot;//UNUSED: &quot;;&quot;&quot;);&quot;DefFunc(&quot;;[.D22];&quot;, &quot;;[.A22];&quot;, &quot;;[.B22];&quot;, &quot;;[.E22];&quot;, &quot;;[.C22]; &quot;);&quot;);&quot;&quot;)" office:value-type="string" office:string-value="DefFunc(void, UUrStartupMessage, __cdecl, (const char* fmt, ...), 0x00424860);">
            <text:p>DefFunc(void, UUrStartupMessage, __cdecl, (const char* fmt, ...), 0x00424860);</text:p>
          </table:table-cell>
          <table:table-cell table:number-columns-repeated="1017"/>
        </table:table-row>
        <table:table-row table:style-name="ro1">
          <table:table-cell office:value-type="string">
            <text:p>ONrGameState_NewCharacter</text:p>
          </table:table-cell>
          <table:table-cell office:value-type="string">
            <text:p>ONICALL</text:p>
          </table:table-cell>
          <table:table-cell office:value-type="string">
            <text:p>0x004dac50</text:p>
          </table:table-cell>
          <table:table-cell office:value-type="string">
            <text:p>int16_t</text:p>
          </table:table-cell>
          <table:table-cell office:value-type="string">
            <text:p>(void* CHAR, void* AISA, void* flag, uint32_t* list_location)</text:p>
          </table:table-cell>
          <table:table-cell/>
          <table:table-cell table:formula="of:=IF(LEN([.A23])&gt;0;CONCATENATE(IF(LEN([.C23])=0;&quot;//UNUSED: &quot;;&quot;&quot;);&quot;DefFunc(&quot;;[.D23];&quot;, &quot;;[.A23];&quot;, &quot;;[.B23];&quot;, &quot;;[.E23];&quot;, &quot;;[.C23]; &quot;);&quot;);&quot;&quot;)" office:value-type="string" office:string-value="DefFunc(int16_t, ONrGameState_NewCharacter, ONICALL, (void* CHAR, void* AISA, void* flag, uint32_t* list_location), 0x004dac50);">
            <text:p>DefFunc(int16_t, ONrGameState_NewCharacter, ONICALL, (void* CHAR, void* AISA, void* flag, uint32_t* list_location), 0x004dac50);</text:p>
          </table:table-cell>
          <table:table-cell table:number-columns-repeated="1017"/>
        </table:table-row>
        <table:table-row table:style-name="ro1">
          <table:table-cell office:value-type="string">
            <text:p>ONrGetActiveCharacter</text:p>
          </table:table-cell>
          <table:table-cell office:value-type="string">
            <text:p>ONICALL</text:p>
          </table:table-cell>
          <table:table-cell office:value-type="string">
            <text:p>0x004f1180</text:p>
          </table:table-cell>
          <table:table-cell office:value-type="string">
            <text:p>ActiveCharacter*</text:p>
          </table:table-cell>
          <table:table-cell office:value-type="string">
            <text:p>(void* CharacterPtr)</text:p>
          </table:table-cell>
          <table:table-cell/>
          <table:table-cell table:formula="of:=IF(LEN([.A24])&gt;0;CONCATENATE(IF(LEN([.C24])=0;&quot;//UNUSED: &quot;;&quot;&quot;);&quot;DefFunc(&quot;;[.D24];&quot;, &quot;;[.A24];&quot;, &quot;;[.B24];&quot;, &quot;;[.E24];&quot;, &quot;;[.C24]; &quot;);&quot;);&quot;&quot;)" office:value-type="string" office:string-value="DefFunc(ActiveCharacter*, ONrGetActiveCharacter, ONICALL, (void* CharacterPtr), 0x004f1180);">
            <text:p>DefFunc(ActiveCharacter*, ONrGetActiveCharacter, ONICALL, (void* CharacterPtr), 0x004f1180);</text:p>
          </table:table-cell>
          <table:table-cell table:number-columns-repeated="1017"/>
        </table:table-row>
        <table:table-row table:style-name="ro1">
          <table:table-cell office:value-type="string">
            <text:p>ONrCharacter_NewAnimationHook</text:p>
          </table:table-cell>
          <table:table-cell office:value-type="string">
            <text:p>ONICALL</text:p>
          </table:table-cell>
          <table:table-cell office:value-type="string">
            <text:p>0x004E97A0</text:p>
          </table:table-cell>
          <table:table-cell office:value-type="string">
            <text:p>void</text:p>
          </table:table-cell>
          <table:table-cell office:value-type="string">
            <text:p>(Character *ioCharacter, ActiveCharacter *ioActiveCharacter)</text:p>
          </table:table-cell>
          <table:table-cell/>
          <table:table-cell table:formula="of:=IF(LEN([.A25])&gt;0;CONCATENATE(IF(LEN([.C25])=0;&quot;//UNUSED: &quot;;&quot;&quot;);&quot;DefFunc(&quot;;[.D25];&quot;, &quot;;[.A25];&quot;, &quot;;[.B25];&quot;, &quot;;[.E25];&quot;, &quot;;[.C25]; &quot;);&quot;);&quot;&quot;)" office:value-type="string" office:string-value="DefFunc(void, ONrCharacter_NewAnimationHook, ONICALL, (Character *ioCharacter, ActiveCharacter *ioActiveCharacter), 0x004E97A0);">
            <text:p>DefFunc(void, ONrCharacter_NewAnimationHook, ONICALL, (Character *ioCharacter, ActiveCharacter *ioActiveCharacter), 0x004E97A0);</text:p>
          </table:table-cell>
          <table:table-cell table:number-columns-repeated="1017"/>
        </table:table-row>
        <table:table-row table:style-name="ro1">
          <table:table-cell office:value-type="string">
            <text:p>ONrCharacter_SetAnimationExternal</text:p>
          </table:table-cell>
          <table:table-cell office:value-type="string">
            <text:p>ONICALL</text:p>
          </table:table-cell>
          <table:table-cell office:value-type="string">
            <text:p>0x004EB340</text:p>
          </table:table-cell>
          <table:table-cell office:value-type="string">
            <text:p>void</text:p>
          </table:table-cell>
          <table:table-cell office:value-type="string">
            <text:p>(Character *ioCharacter, short state, void* animation, int interpolation)</text:p>
          </table:table-cell>
          <table:table-cell/>
          <table:table-cell table:formula="of:=IF(LEN([.A26])&gt;0;CONCATENATE(IF(LEN([.C26])=0;&quot;//UNUSED: &quot;;&quot;&quot;);&quot;DefFunc(&quot;;[.D26];&quot;, &quot;;[.A26];&quot;, &quot;;[.B26];&quot;, &quot;;[.E26];&quot;, &quot;;[.C26]; &quot;);&quot;);&quot;&quot;)" office:value-type="string" office:string-value="DefFunc(void, ONrCharacter_SetAnimationExternal, ONICALL, (Character *ioCharacter, short state, void* animation, int interpolation), 0x004EB340);">
            <text:p>DefFunc(void, ONrCharacter_SetAnimationExternal, ONICALL, (Character *ioCharacter, short state, void* animation, int interpolation), 0x004EB34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27])&gt;0;CONCATENATE(IF(LEN([.C27])=0;&quot;//UNUSED: &quot;;&quot;&quot;);&quot;DefFunc(&quot;;[.D27];&quot;, &quot;;[.A27];&quot;, &quot;;[.B27];&quot;, &quot;;[.E27];&quot;, &quot;;[.C27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OrTextArea_Print</text:p>
          </table:table-cell>
          <table:table-cell office:value-type="string">
            <text:p>ONICALL</text:p>
          </table:table-cell>
          <table:table-cell office:value-type="string">
            <text:p>0x00431340</text:p>
          </table:table-cell>
          <table:table-cell office:value-type="string">
            <text:p>void</text:p>
          </table:table-cell>
          <table:table-cell office:value-type="string">
            <text:p>(uint32_t area, uint32_t priority, uint32_t textshade, uint32_t textshadowshade, const char* text, uint32_t unk_alwaws_0, uint32_t fadetime)</text:p>
          </table:table-cell>
          <table:table-cell/>
          <table:table-cell table:formula="of:=IF(LEN([.A28])&gt;0;CONCATENATE(IF(LEN([.C28])=0;&quot;//UNUSED: &quot;;&quot;&quot;);&quot;DefFunc(&quot;;[.D28];&quot;, &quot;;[.A28];&quot;, &quot;;[.B28];&quot;, &quot;;[.E28];&quot;, &quot;;[.C28]; &quot;);&quot;);&quot;&quot;)" office:value-type="string" office:string-value="DefFunc(void, COrTextArea_Print, ONICALL, (uint32_t area, uint32_t priority, uint32_t textshade, uint32_t textshadowshade, const char* text, uint32_t unk_alwaws_0, uint32_t fadetime), 0x00431340);">
            <text:p>DefFunc(void, COrTextArea_Print, ONICALL, (uint32_t area, uint32_t priority, uint32_t textshade, uint32_t textshadowshade, const char* text, uint32_t unk_alwaws_0, uint32_t fadetime), 0x00431340);</text:p>
          </table:table-cell>
          <table:table-cell table:number-columns-repeated="1017"/>
        </table:table-row>
        <table:table-row table:style-name="ro1">
          <table:table-cell office:value-type="string">
            <text:p>ONrCheater</text:p>
          </table:table-cell>
          <table:table-cell office:value-type="string">
            <text:p>ONICALL</text:p>
          </table:table-cell>
          <table:table-cell office:value-type="string">
            <text:p>0x004f5c30</text:p>
          </table:table-cell>
          <table:table-cell office:value-type="string">
            <text:p>uint8_t</text:p>
          </table:table-cell>
          <table:table-cell office:value-type="string">
            <text:p>(uint32_t cheat)</text:p>
          </table:table-cell>
          <table:table-cell/>
          <table:table-cell table:formula="of:=IF(LEN([.A29])&gt;0;CONCATENATE(IF(LEN([.C29])=0;&quot;//UNUSED: &quot;;&quot;&quot;);&quot;DefFunc(&quot;;[.D29];&quot;, &quot;;[.A29];&quot;, &quot;;[.B29];&quot;, &quot;;[.E29];&quot;, &quot;;[.C29]; &quot;);&quot;);&quot;&quot;)" office:value-type="string" office:string-value="DefFunc(uint8_t, ONrCheater, ONICALL, (uint32_t cheat), 0x004f5c30);">
            <text:p>DefFunc(uint8_t, ONrCheater, ONICALL, (uint32_t cheat), 0x004f5c30);</text:p>
          </table:table-cell>
          <table:table-cell table:number-columns-repeated="1017"/>
        </table:table-row>
        <table:table-row table:style-name="ro1">
          <table:table-cell office:value-type="string">
            <text:p>AUrMessageBox</text:p>
          </table:table-cell>
          <table:table-cell office:value-type="string">
            <text:p>__cdecl</text:p>
          </table:table-cell>
          <table:table-cell office:value-type="string">
            <text:p>0x004378c0</text:p>
          </table:table-cell>
          <table:table-cell office:value-type="string">
            <text:p>int</text:p>
          </table:table-cell>
          <table:table-cell office:value-type="string">
            <text:p>(int Buttons, char *Message, ...)</text:p>
          </table:table-cell>
          <table:table-cell/>
          <table:table-cell table:formula="of:=IF(LEN([.A30])&gt;0;CONCATENATE(IF(LEN([.C30])=0;&quot;//UNUSED: &quot;;&quot;&quot;);&quot;DefFunc(&quot;;[.D30];&quot;, &quot;;[.A30];&quot;, &quot;;[.B30];&quot;, &quot;;[.E30];&quot;, &quot;;[.C30]; &quot;);&quot;);&quot;&quot;)" office:value-type="string" office:string-value="DefFunc(int, AUrMessageBox, __cdecl, (int Buttons, char *Message, ...), 0x004378c0);">
            <text:p>DefFunc(int, AUrMessageBox, __cdecl, (int Buttons, char *Message, ...), 0x004378c0);</text:p>
          </table:table-cell>
          <table:table-cell table:number-columns-repeated="1017"/>
        </table:table-row>
        <table:table-row table:style-name="ro1">
          <table:table-cell office:value-type="string">
            <text:p>SSrMessage_Find</text:p>
          </table:table-cell>
          <table:table-cell office:value-type="string">
            <text:p>ONICALL</text:p>
          </table:table-cell>
          <table:table-cell office:value-type="string">
            <text:p>0x0047F550</text:p>
          </table:table-cell>
          <table:table-cell office:value-type="string">
            <text:p>char*</text:p>
          </table:table-cell>
          <table:table-cell office:value-type="string">
            <text:p>(char* message_key)</text:p>
          </table:table-cell>
          <table:table-cell/>
          <table:table-cell table:formula="of:=IF(LEN([.A31])&gt;0;CONCATENATE(IF(LEN([.C31])=0;&quot;//UNUSED: &quot;;&quot;&quot;);&quot;DefFunc(&quot;;[.D31];&quot;, &quot;;[.A31];&quot;, &quot;;[.B31];&quot;, &quot;;[.E31];&quot;, &quot;;[.C31]; &quot;);&quot;);&quot;&quot;)" office:value-type="string" office:string-value="DefFunc(char*, SSrMessage_Find, ONICALL, (char* message_key), 0x0047F550);">
            <text:p>DefFunc(char*, SSrMessage_Find, ONICALL, (char* message_key), 0x0047F550);</text:p>
          </table:table-cell>
          <table:table-cell table:number-columns-repeated="1017"/>
        </table:table-row>
        <table:table-row table:style-name="ro1">
          <table:table-cell office:value-type="string">
            <text:p>ONiGameState_FindAutoPromptMessage</text:p>
          </table:table-cell>
          <table:table-cell office:value-type="string">
            <text:p>ONICALL</text:p>
          </table:table-cell>
          <table:table-cell office:value-type="string">
            <text:p>0x004FDBE0</text:p>
          </table:table-cell>
          <table:table-cell office:value-type="string">
            <text:p>void</text:p>
          </table:table-cell>
          <table:table-cell office:value-type="string">
            <text:p>(char* Note, void* ptr)</text:p>
          </table:table-cell>
          <table:table-cell/>
          <table:table-cell table:formula="of:=IF(LEN([.A32])&gt;0;CONCATENATE(IF(LEN([.C32])=0;&quot;//UNUSED: &quot;;&quot;&quot;);&quot;DefFunc(&quot;;[.D32];&quot;, &quot;;[.A32];&quot;, &quot;;[.B32];&quot;, &quot;;[.E32];&quot;, &quot;;[.C32]; &quot;);&quot;);&quot;&quot;)" office:value-type="string" office:string-value="DefFunc(void, ONiGameState_FindAutoPromptMessage, ONICALL, (char* Note, void* ptr), 0x004FDBE0);">
            <text:p>DefFunc(void, ONiGameState_FindAutoPromptMessage, ONICALL, (char* Note, void* ptr), 0x004FDBE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33])&gt;0;CONCATENATE(IF(LEN([.C33])=0;&quot;//UNUSED: &quot;;&quot;&quot;);&quot;DefFunc(&quot;;[.D33];&quot;, &quot;;[.A33];&quot;, &quot;;[.B33];&quot;, &quot;;[.E33];&quot;, &quot;;[.C33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LrScript_Command_Register_ReturnType</text:p>
          </table:table-cell>
          <table:table-cell office:value-type="string">
            <text:p>ONICALL</text:p>
          </table:table-cell>
          <table:table-cell office:value-type="string">
            <text:p>0x00477b20</text:p>
          </table:table-cell>
          <table:table-cell office:value-type="string">
            <text:p>uint16_t</text:p>
          </table:table-cell>
          <table:table-cell office:value-type="string">
            <text:p>(char* name, char* desc, char* argfmt, sl_type type, sl_func callback)</text:p>
          </table:table-cell>
          <table:table-cell/>
          <table:table-cell table:formula="of:=IF(LEN([.A34])&gt;0;CONCATENATE(IF(LEN([.C34])=0;&quot;//UNUSED: &quot;;&quot;&quot;);&quot;DefFunc(&quot;;[.D34];&quot;, &quot;;[.A34];&quot;, &quot;;[.B34];&quot;, &quot;;[.E34];&quot;, &quot;;[.C34]; &quot;);&quot;);&quot;&quot;)" office:value-type="string" office:string-value="DefFunc(uint16_t, SLrScript_Command_Register_ReturnType, ONICALL, (char* name, char* desc, char* argfmt, sl_type type, sl_func callback), 0x00477b20);">
            <text:p>DefFunc(uint16_t, SLrScript_Command_Register_ReturnType, ONICALL, (char* name, char* desc, char* argfmt, sl_type type, sl_func callback), 0x00477b20);</text:p>
          </table:table-cell>
          <table:table-cell table:number-columns-repeated="1017"/>
        </table:table-row>
        <table:table-row table:style-name="ro1">
          <table:table-cell office:value-type="string">
            <text:p>SLrScript_Command_Register_Void</text:p>
          </table:table-cell>
          <table:table-cell office:value-type="string">
            <text:p>ONICALL</text:p>
          </table:table-cell>
          <table:table-cell office:value-type="string">
            <text:p>0x00477b40</text:p>
          </table:table-cell>
          <table:table-cell office:value-type="string">
            <text:p>uint16_t</text:p>
          </table:table-cell>
          <table:table-cell office:value-type="string">
            <text:p>(char* name, char* desc, char* argfmt, sl_func callback)</text:p>
          </table:table-cell>
          <table:table-cell/>
          <table:table-cell table:formula="of:=IF(LEN([.A35])&gt;0;CONCATENATE(IF(LEN([.C35])=0;&quot;//UNUSED: &quot;;&quot;&quot;);&quot;DefFunc(&quot;;[.D35];&quot;, &quot;;[.A35];&quot;, &quot;;[.B35];&quot;, &quot;;[.E35];&quot;, &quot;;[.C35]; &quot;);&quot;);&quot;&quot;)" office:value-type="string" office:string-value="DefFunc(uint16_t, SLrScript_Command_Register_Void, ONICALL, (char* name, char* desc, char* argfmt, sl_func callback), 0x00477b40);">
            <text:p>DefFunc(uint16_t, SLrScript_Command_Register_Void, ONICALL, (char* name, char* desc, char* argfmt, sl_func callback), 0x00477b40);</text:p>
          </table:table-cell>
          <table:table-cell table:number-columns-repeated="1017"/>
        </table:table-row>
        <table:table-row table:style-name="ro1">
          <table:table-cell office:value-type="string">
            <text:p>SLrGlobalVariable_Register_Int32</text:p>
          </table:table-cell>
          <table:table-cell office:value-type="string">
            <text:p>ONICALL</text:p>
          </table:table-cell>
          <table:table-cell office:value-type="string">
            <text:p>0x00477e30</text:p>
          </table:table-cell>
          <table:table-cell office:value-type="string">
            <text:p>uint16_t</text:p>
          </table:table-cell>
          <table:table-cell office:value-type="string">
            <text:p>(char* name, char* desc, int32_t* data)</text:p>
          </table:table-cell>
          <table:table-cell/>
          <table:table-cell table:formula="of:=IF(LEN([.A36])&gt;0;CONCATENATE(IF(LEN([.C36])=0;&quot;//UNUSED: &quot;;&quot;&quot;);&quot;DefFunc(&quot;;[.D36];&quot;, &quot;;[.A36];&quot;, &quot;;[.B36];&quot;, &quot;;[.E36];&quot;, &quot;;[.C36]; &quot;);&quot;);&quot;&quot;)" office:value-type="string" office:string-value="DefFunc(uint16_t, SLrGlobalVariable_Register_Int32, ONICALL, (char* name, char* desc, int32_t* data), 0x00477e30);">
            <text:p>DefFunc(uint16_t, SLrGlobalVariable_Register_Int32, ONICALL, (char* name, char* desc, int32_t* data), 0x00477e30);</text:p>
          </table:table-cell>
          <table:table-cell table:number-columns-repeated="1017"/>
        </table:table-row>
        <table:table-row table:style-name="ro1">
          <table:table-cell office:value-type="string">
            <text:p>SLrGlobalVariable_Register_Float</text:p>
          </table:table-cell>
          <table:table-cell office:value-type="string">
            <text:p>ONICALL</text:p>
          </table:table-cell>
          <table:table-cell office:value-type="string">
            <text:p>0x00477ec0</text:p>
          </table:table-cell>
          <table:table-cell office:value-type="string">
            <text:p>uint16_t</text:p>
          </table:table-cell>
          <table:table-cell office:value-type="string">
            <text:p>(char* name, char* desc, float* data)</text:p>
          </table:table-cell>
          <table:table-cell/>
          <table:table-cell table:formula="of:=IF(LEN([.A37])&gt;0;CONCATENATE(IF(LEN([.C37])=0;&quot;//UNUSED: &quot;;&quot;&quot;);&quot;DefFunc(&quot;;[.D37];&quot;, &quot;;[.A37];&quot;, &quot;;[.B37];&quot;, &quot;;[.E37];&quot;, &quot;;[.C37]; &quot;);&quot;);&quot;&quot;)" office:value-type="string" office:string-value="DefFunc(uint16_t, SLrGlobalVariable_Register_Float, ONICALL, (char* name, char* desc, float* data), 0x00477ec0);">
            <text:p>DefFunc(uint16_t, SLrGlobalVariable_Register_Float, ONICALL, (char* name, char* desc, float* data), 0x00477ec0);</text:p>
          </table:table-cell>
          <table:table-cell table:number-columns-repeated="1017"/>
        </table:table-row>
        <table:table-row table:style-name="ro1">
          <table:table-cell office:value-type="string">
            <text:p>SLrGlobalVariable_Register_String</text:p>
          </table:table-cell>
          <table:table-cell office:value-type="string">
            <text:p>ONICALL</text:p>
          </table:table-cell>
          <table:table-cell office:value-type="string">
            <text:p>0x00477fe0</text:p>
          </table:table-cell>
          <table:table-cell office:value-type="string">
            <text:p>uint16_t</text:p>
          </table:table-cell>
          <table:table-cell office:value-type="string">
            <text:p>(char* name, char* desc, char* data)</text:p>
          </table:table-cell>
          <table:table-cell/>
          <table:table-cell table:formula="of:=IF(LEN([.A38])&gt;0;CONCATENATE(IF(LEN([.C38])=0;&quot;//UNUSED: &quot;;&quot;&quot;);&quot;DefFunc(&quot;;[.D38];&quot;, &quot;;[.A38];&quot;, &quot;;[.B38];&quot;, &quot;;[.E38];&quot;, &quot;;[.C38]; &quot;);&quot;);&quot;&quot;)" office:value-type="string" office:string-value="DefFunc(uint16_t, SLrGlobalVariable_Register_String, ONICALL, (char* name, char* desc, char* data), 0x00477fe0);">
            <text:p>DefFunc(uint16_t, SLrGlobalVariable_Register_String, ONICALL, (char* name, char* desc, char* data), 0x00477fe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39])&gt;0;CONCATENATE(IF(LEN([.C39])=0;&quot;//UNUSED: &quot;;&quot;&quot;);&quot;DefFunc(&quot;;[.D39];&quot;, &quot;;[.A39];&quot;, &quot;;[.B39];&quot;, &quot;;[.E39];&quot;, &quot;;[.C39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OrMessage_Print</text:p>
          </table:table-cell>
          <table:table-cell office:value-type="string">
            <text:p>ONICALL</text:p>
          </table:table-cell>
          <table:table-cell office:value-type="string">
            <text:p>0x004304B0</text:p>
          </table:table-cell>
          <table:table-cell office:value-type="string">
            <text:p>int</text:p>
          </table:table-cell>
          <table:table-cell office:value-type="string">
            <text:p>(char* Message, char* Key, void* noidea)</text:p>
          </table:table-cell>
          <table:table-cell/>
          <table:table-cell table:formula="of:=IF(LEN([.A40])&gt;0;CONCATENATE(IF(LEN([.C40])=0;&quot;//UNUSED: &quot;;&quot;&quot;);&quot;DefFunc(&quot;;[.D40];&quot;, &quot;;[.A40];&quot;, &quot;;[.B40];&quot;, &quot;;[.E40];&quot;, &quot;;[.C40]; &quot;);&quot;);&quot;&quot;)" office:value-type="string" office:string-value="DefFunc(int, COrMessage_Print, ONICALL, (char* Message, char* Key, void* noidea), 0x004304B0);">
            <text:p>DefFunc(int, COrMessage_Print, ONICALL, (char* Message, char* Key, void* noidea), 0x004304B0);</text:p>
          </table:table-cell>
          <table:table-cell table:number-columns-repeated="1017"/>
        </table:table-row>
        <table:table-row table:style-name="ro1">
          <table:table-cell office:value-type="string">
            <text:p>COrConsole_StatusLine_Display</text:p>
          </table:table-cell>
          <table:table-cell office:value-type="string">
            <text:p>ONICALL</text:p>
          </table:table-cell>
          <table:table-cell office:value-type="string">
            <text:p>0x00431E70</text:p>
          </table:table-cell>
          <table:table-cell office:value-type="string">
            <text:p>void</text:p>
          </table:table-cell>
          <table:table-cell office:value-type="string">
            <text:p>()</text:p>
          </table:table-cell>
          <table:table-cell/>
          <table:table-cell table:formula="of:=IF(LEN([.A41])&gt;0;CONCATENATE(IF(LEN([.C41])=0;&quot;//UNUSED: &quot;;&quot;&quot;);&quot;DefFunc(&quot;;[.D41];&quot;, &quot;;[.A41];&quot;, &quot;;[.B41];&quot;, &quot;;[.E41];&quot;, &quot;;[.C41]; &quot;);&quot;);&quot;&quot;)" office:value-type="string" office:string-value="DefFunc(void, COrConsole_StatusLine_Display, ONICALL, (), 0x00431E70);">
            <text:p>DefFunc(void, COrConsole_StatusLine_Display, ONICALL, (), 0x00431E70);</text:p>
          </table:table-cell>
          <table:table-cell table:number-columns-repeated="1017"/>
        </table:table-row>
        <table:table-row table:style-name="ro1">
          <table:table-cell office:value-type="string">
            <text:p>TMrInstance_GetDataPtr</text:p>
          </table:table-cell>
          <table:table-cell office:value-type="string">
            <text:p>ONICALL</text:p>
          </table:table-cell>
          <table:table-cell office:value-type="string">
            <text:p>0x004232E0</text:p>
          </table:table-cell>
          <table:table-cell office:value-type="string">
            <text:p>int16_t</text:p>
          </table:table-cell>
          <table:table-cell office:value-type="string">
            <text:p>(int tag, char* name, void* pointer)</text:p>
          </table:table-cell>
          <table:table-cell/>
          <table:table-cell table:formula="of:=IF(LEN([.A42])&gt;0;CONCATENATE(IF(LEN([.C42])=0;&quot;//UNUSED: &quot;;&quot;&quot;);&quot;DefFunc(&quot;;[.D42];&quot;, &quot;;[.A42];&quot;, &quot;;[.B42];&quot;, &quot;;[.E42];&quot;, &quot;;[.C42]; &quot;);&quot;);&quot;&quot;)" office:value-type="string" office:string-value="DefFunc(int16_t, TMrInstance_GetDataPtr, ONICALL, (int tag, char* name, void* pointer), 0x004232E0);">
            <text:p>DefFunc(int16_t, TMrInstance_GetDataPtr, ONICALL, (int tag, char* name, void* pointer), 0x004232E0);</text:p>
          </table:table-cell>
          <table:table-cell table:number-columns-repeated="1017"/>
        </table:table-row>
        <table:table-row table:style-name="ro1">
          <table:table-cell office:value-type="string">
            <text:p>TMrInstance_GetInstanceName</text:p>
          </table:table-cell>
          <table:table-cell office:value-type="string">
            <text:p>ONICALL</text:p>
          </table:table-cell>
          <table:table-cell office:value-type="string">
            <text:p>0x00423D90</text:p>
          </table:table-cell>
          <table:table-cell office:value-type="string">
            <text:p>char*</text:p>
          </table:table-cell>
          <table:table-cell office:value-type="string">
            <text:p>(void* InstancePointer)</text:p>
          </table:table-cell>
          <table:table-cell/>
          <table:table-cell table:formula="of:=IF(LEN([.A43])&gt;0;CONCATENATE(IF(LEN([.C43])=0;&quot;//UNUSED: &quot;;&quot;&quot;);&quot;DefFunc(&quot;;[.D43];&quot;, &quot;;[.A43];&quot;, &quot;;[.B43];&quot;, &quot;;[.E43];&quot;, &quot;;[.C43]; &quot;);&quot;);&quot;&quot;)" office:value-type="string" office:string-value="DefFunc(char*, TMrInstance_GetInstanceName, ONICALL, (void* InstancePointer), 0x00423D90);">
            <text:p>DefFunc(char*, TMrInstance_GetInstanceName, ONICALL, (void* InstancePointer), 0x00423D9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44])&gt;0;CONCATENATE(IF(LEN([.C44])=0;&quot;//UNUSED: &quot;;&quot;&quot;);&quot;DefFunc(&quot;;[.D44];&quot;, &quot;;[.A44];&quot;, &quot;;[.B44];&quot;, &quot;;[.E44];&quot;, &quot;;[.C44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TSrContext_DrawText</text:p>
          </table:table-cell>
          <table:table-cell office:value-type="string">
            <text:p>ONICALL</text:p>
          </table:table-cell>
          <table:table-cell office:value-type="string">
            <text:p>0x0042DF00</text:p>
          </table:table-cell>
          <table:table-cell office:value-type="string">
            <text:p>int16_t</text:p>
          </table:table-cell>
          <table:table-cell office:value-type="string">
            <text:p>(uint32_t TSrContext, char* Text, char alpha, uint32_t usuallyzero, void* pRect)</text:p>
          </table:table-cell>
          <table:table-cell/>
          <table:table-cell table:formula="of:=IF(LEN([.A45])&gt;0;CONCATENATE(IF(LEN([.C45])=0;&quot;//UNUSED: &quot;;&quot;&quot;);&quot;DefFunc(&quot;;[.D45];&quot;, &quot;;[.A45];&quot;, &quot;;[.B45];&quot;, &quot;;[.E45];&quot;, &quot;;[.C45]; &quot;);&quot;);&quot;&quot;)" office:value-type="string" office:string-value="DefFunc(int16_t, TSrContext_DrawText, ONICALL, (uint32_t TSrContext, char* Text, char alpha, uint32_t usuallyzero, void* pRect), 0x0042DF00);">
            <text:p>DefFunc(int16_t, TSrContext_DrawText, ONICALL, (uint32_t TSrContext, char* Text, char alpha, uint32_t usuallyzero, void* pRect), 0x0042DF00);</text:p>
          </table:table-cell>
          <table:table-cell table:number-columns-repeated="1017"/>
        </table:table-row>
        <table:table-row table:style-name="ro1">
          <table:table-cell office:value-type="string">
            <text:p>TSrContext_New</text:p>
          </table:table-cell>
          <table:table-cell office:value-type="string">
            <text:p>ONICALL</text:p>
          </table:table-cell>
          <table:table-cell office:value-type="string">
            <text:p>0x0042EA30</text:p>
          </table:table-cell>
          <table:table-cell office:value-type="string">
            <text:p>int16_t</text:p>
          </table:table-cell>
          <table:table-cell office:value-type="string">
            <text:p>(void* FontInstance, int size, int hthsik1,int hthsik2,int hthsik3, void* TSrContext)</text:p>
          </table:table-cell>
          <table:table-cell/>
          <table:table-cell table:formula="of:=IF(LEN([.A46])&gt;0;CONCATENATE(IF(LEN([.C46])=0;&quot;//UNUSED: &quot;;&quot;&quot;);&quot;DefFunc(&quot;;[.D46];&quot;, &quot;;[.A46];&quot;, &quot;;[.B46];&quot;, &quot;;[.E46];&quot;, &quot;;[.C46]; &quot;);&quot;);&quot;&quot;)" office:value-type="string" office:string-value="DefFunc(int16_t, TSrContext_New, ONICALL, (void* FontInstance, int size, int hthsik1,int hthsik2,int hthsik3, void* TSrContext), 0x0042EA30);">
            <text:p>DefFunc(int16_t, TSrContext_New, ONICALL, (void* FontInstance, int size, int hthsik1,int hthsik2,int hthsik3, void* TSrContext), 0x0042EA3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47])&gt;0;CONCATENATE(IF(LEN([.C47])=0;&quot;//UNUSED: &quot;;&quot;&quot;);&quot;DefFunc(&quot;;[.D47];&quot;, &quot;;[.A47];&quot;, &quot;;[.B47];&quot;, &quot;;[.E47];&quot;, &quot;;[.C47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TSrContext_SetShade</text:p>
          </table:table-cell>
          <table:table-cell office:value-type="string">
            <text:p>ONICALL</text:p>
          </table:table-cell>
          <table:table-cell office:value-type="string">
            <text:p>0x0042EE50</text:p>
          </table:table-cell>
          <table:table-cell office:value-type="string">
            <text:p>int16_t</text:p>
          </table:table-cell>
          <table:table-cell office:value-type="string">
            <text:p>(void *ioTextContext, uint32_t inShade)</text:p>
          </table:table-cell>
          <table:table-cell/>
          <table:table-cell table:formula="of:=IF(LEN([.A48])&gt;0;CONCATENATE(IF(LEN([.C48])=0;&quot;//UNUSED: &quot;;&quot;&quot;);&quot;DefFunc(&quot;;[.D48];&quot;, &quot;;[.A48];&quot;, &quot;;[.B48];&quot;, &quot;;[.E48];&quot;, &quot;;[.C48]; &quot;);&quot;);&quot;&quot;)" office:value-type="string" office:string-value="DefFunc(int16_t, TSrContext_SetShade, ONICALL, (void *ioTextContext, uint32_t inShade), 0x0042EE50);">
            <text:p>DefFunc(int16_t, TSrContext_SetShade, ONICALL, (void *ioTextContext, uint32_t inShade), 0x0042EE50);</text:p>
          </table:table-cell>
          <table:table-cell table:number-columns-repeated="1017"/>
        </table:table-row>
        <table:table-row table:style-name="ro1">
          <table:table-cell office:value-type="string">
            <text:p>ONrGameState_Timer_Start</text:p>
          </table:table-cell>
          <table:table-cell office:value-type="string">
            <text:p>ONICALL</text:p>
          </table:table-cell>
          <table:table-cell office:value-type="string">
            <text:p>0x004FD370</text:p>
          </table:table-cell>
          <table:table-cell office:value-type="string">
            <text:p>void</text:p>
          </table:table-cell>
          <table:table-cell office:value-type="string">
            <text:p>(char* function, int time)</text:p>
          </table:table-cell>
          <table:table-cell/>
          <table:table-cell table:formula="of:=IF(LEN([.A49])&gt;0;CONCATENATE(IF(LEN([.C49])=0;&quot;//UNUSED: &quot;;&quot;&quot;);&quot;DefFunc(&quot;;[.D49];&quot;, &quot;;[.A49];&quot;, &quot;;[.B49];&quot;, &quot;;[.E49];&quot;, &quot;;[.C49]; &quot;);&quot;);&quot;&quot;)" office:value-type="string" office:string-value="DefFunc(void, ONrGameState_Timer_Start, ONICALL, (char* function, int time), 0x004FD370);">
            <text:p>DefFunc(void, ONrGameState_Timer_Start, ONICALL, (char* function, int time), 0x004FD370);</text:p>
          </table:table-cell>
          <table:table-cell table:number-columns-repeated="1017"/>
        </table:table-row>
        <table:table-row table:style-name="ro1">
          <table:table-cell office:value-type="string">
            <text:p>TRrAnimation_GetDuration</text:p>
          </table:table-cell>
          <table:table-cell office:value-type="string">
            <text:p>ONICALL</text:p>
          </table:table-cell>
          <table:table-cell office:value-type="string">
            <text:p>0x00428740</text:p>
          </table:table-cell>
          <table:table-cell office:value-type="string">
            <text:p>uint16_t</text:p>
          </table:table-cell>
          <table:table-cell office:value-type="string">
            <text:p>(void* Animation)</text:p>
          </table:table-cell>
          <table:table-cell/>
          <table:table-cell table:formula="of:=IF(LEN([.A50])&gt;0;CONCATENATE(IF(LEN([.C50])=0;&quot;//UNUSED: &quot;;&quot;&quot;);&quot;DefFunc(&quot;;[.D50];&quot;, &quot;;[.A50];&quot;, &quot;;[.B50];&quot;, &quot;;[.E50];&quot;, &quot;;[.C50]; &quot;);&quot;);&quot;&quot;)" office:value-type="string" office:string-value="DefFunc(uint16_t, TRrAnimation_GetDuration, ONICALL, (void* Animation), 0x00428740);">
            <text:p>DefFunc(uint16_t, TRrAnimation_GetDuration, ONICALL, (void* Animation), 0x00428740);</text:p>
          </table:table-cell>
          <table:table-cell table:number-columns-repeated="1017"/>
        </table:table-row>
        <table:table-row table:style-name="ro1">
          <table:table-cell office:value-type="string">
            <text:p>TRrAnimation_GetTo</text:p>
          </table:table-cell>
          <table:table-cell office:value-type="string">
            <text:p>ONICALL</text:p>
          </table:table-cell>
          <table:table-cell office:value-type="string">
            <text:p>0x00428730</text:p>
          </table:table-cell>
          <table:table-cell office:value-type="string">
            <text:p>uint16_t</text:p>
          </table:table-cell>
          <table:table-cell office:value-type="string">
            <text:p>(void* Animation)</text:p>
          </table:table-cell>
          <table:table-cell/>
          <table:table-cell table:formula="of:=IF(LEN([.A51])&gt;0;CONCATENATE(IF(LEN([.C51])=0;&quot;//UNUSED: &quot;;&quot;&quot;);&quot;DefFunc(&quot;;[.D51];&quot;, &quot;;[.A51];&quot;, &quot;;[.B51];&quot;, &quot;;[.E51];&quot;, &quot;;[.C51]; &quot;);&quot;);&quot;&quot;)" office:value-type="string" office:string-value="DefFunc(uint16_t, TRrAnimation_GetTo, ONICALL, (void* Animation), 0x00428730);">
            <text:p>DefFunc(uint16_t, TRrAnimation_GetTo, ONICALL, (void* Animation), 0x00428730);</text:p>
          </table:table-cell>
          <table:table-cell table:number-columns-repeated="1017"/>
        </table:table-row>
        <table:table-row table:style-name="ro1">
          <table:table-cell office:value-type="string">
            <text:p>TRrAnimation_GetFrom</text:p>
          </table:table-cell>
          <table:table-cell office:value-type="string">
            <text:p>ONICALL</text:p>
          </table:table-cell>
          <table:table-cell office:value-type="string">
            <text:p>0x00428720</text:p>
          </table:table-cell>
          <table:table-cell office:value-type="string">
            <text:p>uint16_t</text:p>
          </table:table-cell>
          <table:table-cell office:value-type="string">
            <text:p>(void* Animation)</text:p>
          </table:table-cell>
          <table:table-cell/>
          <table:table-cell table:formula="of:=IF(LEN([.A52])&gt;0;CONCATENATE(IF(LEN([.C52])=0;&quot;//UNUSED: &quot;;&quot;&quot;);&quot;DefFunc(&quot;;[.D52];&quot;, &quot;;[.A52];&quot;, &quot;;[.B52];&quot;, &quot;;[.E52];&quot;, &quot;;[.C52]; &quot;);&quot;);&quot;&quot;)" office:value-type="string" office:string-value="DefFunc(uint16_t, TRrAnimation_GetFrom, ONICALL, (void* Animation), 0x00428720);">
            <text:p>DefFunc(uint16_t, TRrAnimation_GetFrom, ONICALL, (void* Animation), 0x0042872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53])&gt;0;CONCATENATE(IF(LEN([.C53])=0;&quot;//UNUSED: &quot;;&quot;&quot;);&quot;DefFunc(&quot;;[.D53];&quot;, &quot;;[.A53];&quot;, &quot;;[.B53];&quot;, &quot;;[.E53];&quot;, &quot;;[.C53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NrCharacter_SetHitPoints</text:p>
          </table:table-cell>
          <table:table-cell office:value-type="string">
            <text:p>ONICALL</text:p>
          </table:table-cell>
          <table:table-cell office:value-type="string">
            <text:p>0x004EB220</text:p>
          </table:table-cell>
          <table:table-cell office:value-type="string">
            <text:p>void</text:p>
          </table:table-cell>
          <table:table-cell office:value-type="string">
            <text:p>(Character *ioCharacter, uint32_t inHitPoints)</text:p>
          </table:table-cell>
          <table:table-cell/>
          <table:table-cell table:formula="of:=IF(LEN([.A54])&gt;0;CONCATENATE(IF(LEN([.C54])=0;&quot;//UNUSED: &quot;;&quot;&quot;);&quot;DefFunc(&quot;;[.D54];&quot;, &quot;;[.A54];&quot;, &quot;;[.B54];&quot;, &quot;;[.E54];&quot;, &quot;;[.C54]; &quot;);&quot;);&quot;&quot;)" office:value-type="string" office:string-value="DefFunc(void, ONrCharacter_SetHitPoints, ONICALL, (Character *ioCharacter, uint32_t inHitPoints), 0x004EB220);">
            <text:p>DefFunc(void, ONrCharacter_SetHitPoints, ONICALL, (Character *ioCharacter, uint32_t inHitPoints), 0x004EB220);</text:p>
          </table:table-cell>
          <table:table-cell table:number-columns-repeated="1017"/>
        </table:table-row>
        <table:table-row table:style-name="ro1">
          <table:table-cell office:value-type="string">
            <text:p>ONrCorpse_Create</text:p>
          </table:table-cell>
          <table:table-cell office:value-type="string">
            <text:p>ONICALL</text:p>
          </table:table-cell>
          <table:table-cell office:value-type="string">
            <text:p>0x004EF340</text:p>
          </table:table-cell>
          <table:table-cell office:value-type="string">
            <text:p>void</text:p>
          </table:table-cell>
          <table:table-cell office:value-type="string">
            <text:p>(Character* Character)</text:p>
          </table:table-cell>
          <table:table-cell/>
          <table:table-cell table:formula="of:=IF(LEN([.A55])&gt;0;CONCATENATE(IF(LEN([.C55])=0;&quot;//UNUSED: &quot;;&quot;&quot;);&quot;DefFunc(&quot;;[.D55];&quot;, &quot;;[.A55];&quot;, &quot;;[.B55];&quot;, &quot;;[.E55];&quot;, &quot;;[.C55]; &quot;);&quot;);&quot;&quot;)" office:value-type="string" office:string-value="DefFunc(void, ONrCorpse_Create, ONICALL, (Character* Character), 0x004EF340);">
            <text:p>DefFunc(void, ONrCorpse_Create, ONICALL, (Character* Character), 0x004EF34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56])&gt;0;CONCATENATE(IF(LEN([.C56])=0;&quot;//UNUSED: &quot;;&quot;&quot;);&quot;DefFunc(&quot;;[.D56];&quot;, &quot;;[.A56];&quot;, &quot;;[.B56];&quot;, &quot;;[.E56];&quot;, &quot;;[.C56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iSetCharacterClass</text:p>
          </table:table-cell>
          <table:table-cell office:value-type="string">
            <text:p>ONICALL</text:p>
          </table:table-cell>
          <table:table-cell office:value-type="string">
            <text:p>0x004D99D0</text:p>
          </table:table-cell>
          <table:table-cell office:value-type="string">
            <text:p>uint16_t</text:p>
          </table:table-cell>
          <table:table-cell office:value-type="string">
            <text:p>(sl_callinfo* callinfo, uint32_t numargs, sl_arg args[], int* dontuse1, int* dontuse2, sl_arg* ret)</text:p>
          </table:table-cell>
          <table:table-cell/>
          <table:table-cell table:formula="of:=IF(LEN([.A57])&gt;0;CONCATENATE(IF(LEN([.C57])=0;&quot;//UNUSED: &quot;;&quot;&quot;);&quot;DefFunc(&quot;;[.D57];&quot;, &quot;;[.A57];&quot;, &quot;;[.B57];&quot;, &quot;;[.E57];&quot;, &quot;;[.C57]; &quot;);&quot;);&quot;&quot;)" office:value-type="string" office:string-value="DefFunc(uint16_t, iSetCharacterClass, ONICALL, (sl_callinfo* callinfo, uint32_t numargs, sl_arg args[], int* dontuse1, int* dontuse2, sl_arg* ret), 0x004D99D0);">
            <text:p>DefFunc(uint16_t, iSetCharacterClass, ONICALL, (sl_callinfo* callinfo, uint32_t numargs, sl_arg args[], int* dontuse1, int* dontuse2, sl_arg* ret), 0x004D99D0);</text:p>
          </table:table-cell>
          <table:table-cell table:number-columns-repeated="1017"/>
        </table:table-row>
        <table:table-row table:style-name="ro1">
          <table:table-cell office:value-type="string">
            <text:p>AI2iScript_Spawn</text:p>
          </table:table-cell>
          <table:table-cell office:value-type="string">
            <text:p>ONICALL</text:p>
          </table:table-cell>
          <table:table-cell office:value-type="string">
            <text:p>0x004B4780</text:p>
          </table:table-cell>
          <table:table-cell office:value-type="string">
            <text:p>uint16_t</text:p>
          </table:table-cell>
          <table:table-cell office:value-type="string">
            <text:p>(sl_callinfo* callinfo, uint32_t numargs, sl_arg args[], int* dontuse1, int* dontuse2, sl_arg* ret)</text:p>
          </table:table-cell>
          <table:table-cell/>
          <table:table-cell table:formula="of:=IF(LEN([.A58])&gt;0;CONCATENATE(IF(LEN([.C58])=0;&quot;//UNUSED: &quot;;&quot;&quot;);&quot;DefFunc(&quot;;[.D58];&quot;, &quot;;[.A58];&quot;, &quot;;[.B58];&quot;, &quot;;[.E58];&quot;, &quot;;[.C58]; &quot;);&quot;);&quot;&quot;)" office:value-type="string" office:string-value="DefFunc(uint16_t, AI2iScript_Spawn, ONICALL, (sl_callinfo* callinfo, uint32_t numargs, sl_arg args[], int* dontuse1, int* dontuse2, sl_arg* ret), 0x004B4780);">
            <text:p>DefFunc(uint16_t, AI2iScript_Spawn, ONICALL, (sl_callinfo* callinfo, uint32_t numargs, sl_arg args[], int* dontuse1, int* dontuse2, sl_arg* ret), 0x004B4780);</text:p>
          </table:table-cell>
          <table:table-cell table:number-columns-repeated="1017"/>
        </table:table-row>
        <table:table-row table:style-name="ro1">
          <table:table-cell office:value-type="string">
            <text:p>OBJrObjectType_GetObject_ByNumber</text:p>
          </table:table-cell>
          <table:table-cell office:value-type="string">
            <text:p>ONICALL</text:p>
          </table:table-cell>
          <table:table-cell/>
          <table:table-cell office:value-type="string">
            <text:p>void*</text:p>
          </table:table-cell>
          <table:table-cell office:value-type="string">
            <text:p>(int inObjectType, int inIndex)</text:p>
          </table:table-cell>
          <table:table-cell/>
          <table:table-cell table:formula="of:=IF(LEN([.A59])&gt;0;CONCATENATE(IF(LEN([.C59])=0;&quot;//UNUSED: &quot;;&quot;&quot;);&quot;DefFunc(&quot;;[.D59];&quot;, &quot;;[.A59];&quot;, &quot;;[.B59];&quot;, &quot;;[.E59];&quot;, &quot;;[.C59]; &quot;);&quot;);&quot;&quot;)" office:value-type="string" office:string-value="//UNUSED: DefFunc(void*, OBJrObjectType_GetObject_ByNumber, ONICALL, (int inObjectType, int inIndex), );">
            <text:p>//UNUSED: DefFunc(void*, OBJrObjectType_GetObject_ByNumber, ONICALL, (int inObjectType, int inIndex), );</text:p>
          </table:table-cell>
          <table:table-cell table:number-columns-repeated="1017"/>
        </table:table-row>
        <table:table-row table:style-name="ro1">
          <table:table-cell office:value-type="string">
            <text:p>OBJiObjectGroup_GetNumObjects</text:p>
          </table:table-cell>
          <table:table-cell office:value-type="string">
            <text:p>ONICALL</text:p>
          </table:table-cell>
          <table:table-cell/>
          <table:table-cell office:value-type="string">
            <text:p>int</text:p>
          </table:table-cell>
          <table:table-cell office:value-type="string">
            <text:p>(void *inObjectGroup)</text:p>
          </table:table-cell>
          <table:table-cell/>
          <table:table-cell table:formula="of:=IF(LEN([.A60])&gt;0;CONCATENATE(IF(LEN([.C60])=0;&quot;//UNUSED: &quot;;&quot;&quot;);&quot;DefFunc(&quot;;[.D60];&quot;, &quot;;[.A60];&quot;, &quot;;[.B60];&quot;, &quot;;[.E60];&quot;, &quot;;[.C60]; &quot;);&quot;);&quot;&quot;)" office:value-type="string" office:string-value="//UNUSED: DefFunc(int, OBJiObjectGroup_GetNumObjects, ONICALL, (void *inObjectGroup), );">
            <text:p>//UNUSED: DefFunc(int, OBJiObjectGroup_GetNumObjects, ONICALL, (void *inObjectGroup), 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61])&gt;0;CONCATENATE(IF(LEN([.C61])=0;&quot;//UNUSED: &quot;;&quot;&quot;);&quot;DefFunc(&quot;;[.D61];&quot;, &quot;;[.A61];&quot;, &quot;;[.B61];&quot;, &quot;;[.E61];&quot;, &quot;;[.C61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NrGameState_DeleteCharacter</text:p>
          </table:table-cell>
          <table:table-cell office:value-type="string">
            <text:p>ONICALL</text:p>
          </table:table-cell>
          <table:table-cell office:value-type="string">
            <text:p>0x004DC480</text:p>
          </table:table-cell>
          <table:table-cell office:value-type="string">
            <text:p>void</text:p>
          </table:table-cell>
          <table:table-cell office:value-type="string">
            <text:p>(Character *inCharacter)</text:p>
          </table:table-cell>
          <table:table-cell/>
          <table:table-cell table:formula="of:=IF(LEN([.A62])&gt;0;CONCATENATE(IF(LEN([.C62])=0;&quot;//UNUSED: &quot;;&quot;&quot;);&quot;DefFunc(&quot;;[.D62];&quot;, &quot;;[.A62];&quot;, &quot;;[.B62];&quot;, &quot;;[.E62];&quot;, &quot;;[.C62]; &quot;);&quot;);&quot;&quot;)" office:value-type="string" office:string-value="DefFunc(void, ONrGameState_DeleteCharacter, ONICALL, (Character *inCharacter), 0x004DC480);">
            <text:p>DefFunc(void, ONrGameState_DeleteCharacter, ONICALL, (Character *inCharacter), 0x004DC48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63])&gt;0;CONCATENATE(IF(LEN([.C63])=0;&quot;//UNUSED: &quot;;&quot;&quot;);&quot;DefFunc(&quot;;[.D63];&quot;, &quot;;[.A63];&quot;, &quot;;[.B63];&quot;, &quot;;[.E63];&quot;, &quot;;[.C63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BJrObjectType_EnumerateObjects</text:p>
          </table:table-cell>
          <table:table-cell office:value-type="string">
            <text:p>ONICALL</text:p>
          </table:table-cell>
          <table:table-cell office:value-type="string">
            <text:p>0x004D0080</text:p>
          </table:table-cell>
          <table:table-cell office:value-type="string">
            <text:p>int</text:p>
          </table:table-cell>
          <table:table-cell office:value-type="string">
            <text:p>(int inObjectType, OBJtEnumCallback_Object inEnumCallback, int inUserData)</text:p>
          </table:table-cell>
          <table:table-cell/>
          <table:table-cell table:formula="of:=IF(LEN([.A64])&gt;0;CONCATENATE(IF(LEN([.C64])=0;&quot;//UNUSED: &quot;;&quot;&quot;);&quot;DefFunc(&quot;;[.D64];&quot;, &quot;;[.A64];&quot;, &quot;;[.B64];&quot;, &quot;;[.E64];&quot;, &quot;;[.C64]; &quot;);&quot;);&quot;&quot;)" office:value-type="string" office:string-value="DefFunc(int, OBJrObjectType_EnumerateObjects, ONICALL, (int inObjectType, OBJtEnumCallback_Object inEnumCallback, int inUserData), 0x004D0080);">
            <text:p>DefFunc(int, OBJrObjectType_EnumerateObjects, ONICALL, (int inObjectType, OBJtEnumCallback_Object inEnumCallback, int inUserData), 0x004D0080);</text:p>
          </table:table-cell>
          <table:table-cell table:number-columns-repeated="1017"/>
        </table:table-row>
        <table:table-row table:style-name="ro2">
          <table:table-cell table:number-columns-repeated="5"/>
          <table:table-cell/>
          <table:table-cell table:formula="of:=IF(LEN([.A65])&gt;0;CONCATENATE(IF(LEN([.C65])=0;&quot;//UNUSED: &quot;;&quot;&quot;);&quot;DefFunc(&quot;;[.D65];&quot;, &quot;;[.A65];&quot;, &quot;;[.B65];&quot;, &quot;;[.E65];&quot;, &quot;;[.C65]; &quot;);&quot;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OBJrDoor_Open</text:p>
          </table:table-cell>
          <table:table-cell office:value-type="string">
            <text:p>ONICALL</text:p>
          </table:table-cell>
          <table:table-cell office:value-type="string">
            <text:p>0x004C26C0</text:p>
          </table:table-cell>
          <table:table-cell office:value-type="string">
            <text:p>void</text:p>
          </table:table-cell>
          <table:table-cell office:value-type="string">
            <text:p>(DoorObject *inObject, Character *inCharacter)</text:p>
          </table:table-cell>
          <table:table-cell/>
          <table:table-cell table:formula="of:=IF(LEN([.A66])&gt;0;CONCATENATE(IF(LEN([.C66])=0;&quot;//UNUSED: &quot;;&quot;&quot;);&quot;DefFunc(&quot;;[.D66];&quot;, &quot;;[.A66];&quot;, &quot;;[.B66];&quot;, &quot;;[.E66];&quot;, &quot;;[.C66]; &quot;);&quot;);&quot;&quot;)" office:value-type="string" office:string-value="DefFunc(void, OBJrDoor_Open, ONICALL, (DoorObject *inObject, Character *inCharacter), 0x004C26C0);">
            <text:p>DefFunc(void, OBJrDoor_Open, ONICALL, (DoorObject *inObject, Character *inCharacter), 0x004C26C0);</text:p>
          </table:table-cell>
          <table:table-cell table:number-columns-repeated="1017"/>
        </table:table-row>
        <table:table-row table:style-name="ro1">
          <table:table-cell office:value-type="string">
            <text:p>OBJrDoor_ForceOpen</text:p>
          </table:table-cell>
          <table:table-cell office:value-type="string">
            <text:p>ONICALL</text:p>
          </table:table-cell>
          <table:table-cell office:value-type="string">
            <text:p>0x004C1EE0</text:p>
          </table:table-cell>
          <table:table-cell office:value-type="string">
            <text:p>void</text:p>
          </table:table-cell>
          <table:table-cell office:value-type="string">
            <text:p>(short id)</text:p>
          </table:table-cell>
          <table:table-cell/>
          <table:table-cell table:formula="of:=IF(LEN([.A67])&gt;0;CONCATENATE(IF(LEN([.C67])=0;&quot;//UNUSED: &quot;;&quot;&quot;);&quot;DefFunc(&quot;;[.D67];&quot;, &quot;;[.A67];&quot;, &quot;;[.B67];&quot;, &quot;;[.E67];&quot;, &quot;;[.C67]; &quot;);&quot;);&quot;&quot;)" office:value-type="string" office:string-value="DefFunc(void, OBJrDoor_ForceOpen, ONICALL, (short id), 0x004C1EE0);">
            <text:p>DefFunc(void, OBJrDoor_ForceOpen, ONICALL, (short id), 0x004C1EE0);</text:p>
          </table:table-cell>
          <table:table-cell table:number-columns-repeated="1017"/>
        </table:table-row>
        <table:table-row table:style-name="ro1">
          <table:table-cell office:value-type="string">
            <text:p>OBJrConsole_OnActivate</text:p>
          </table:table-cell>
          <table:table-cell office:value-type="string">
            <text:p>ONICALL</text:p>
          </table:table-cell>
          <table:table-cell office:value-type="string">
            <text:p>0x004C0880</text:p>
          </table:table-cell>
          <table:table-cell office:value-type="string">
            <text:p>short</text:p>
          </table:table-cell>
          <table:table-cell office:value-type="string">
            <text:p>(void *inObject, Character *inCharacter)</text:p>
          </table:table-cell>
          <table:table-cell/>
          <table:table-cell table:formula="of:=IF(LEN([.A68])&gt;0;CONCATENATE(IF(LEN([.C68])=0;&quot;//UNUSED: &quot;;&quot;&quot;);&quot;DefFunc(&quot;;[.D68];&quot;, &quot;;[.A68];&quot;, &quot;;[.B68];&quot;, &quot;;[.E68];&quot;, &quot;;[.C68]; &quot;);&quot;);&quot;&quot;)" office:value-type="string" office:string-value="DefFunc(short, OBJrConsole_OnActivate, ONICALL, (void *inObject, Character *inCharacter), 0x004C0880);">
            <text:p>DefFunc(short, OBJrConsole_OnActivate, ONICALL, (void *inObject, Character *inCharacter), 0x004C0880);</text:p>
          </table:table-cell>
          <table:table-cell table:number-columns-repeated="1017"/>
        </table:table-row>
        <table:table-row table:style-name="ro1">
          <table:table-cell office:value-type="string">
            <text:p>OBJrConsole_GetByID</text:p>
          </table:table-cell>
          <table:table-cell office:value-type="string">
            <text:p>ONICALL</text:p>
          </table:table-cell>
          <table:table-cell office:value-type="string">
            <text:p>0x004C0950</text:p>
          </table:table-cell>
          <table:table-cell office:value-type="string">
            <text:p>void*</text:p>
          </table:table-cell>
          <table:table-cell office:value-type="string">
            <text:p>(short ID)</text:p>
          </table:table-cell>
          <table:table-cell/>
          <table:table-cell table:formula="of:=IF(LEN([.A69])&gt;0;CONCATENATE(IF(LEN([.C69])=0;&quot;//UNUSED: &quot;;&quot;&quot;);&quot;DefFunc(&quot;;[.D69];&quot;, &quot;;[.A69];&quot;, &quot;;[.B69];&quot;, &quot;;[.E69];&quot;, &quot;;[.C69]; &quot;);&quot;);&quot;&quot;)" office:value-type="string" office:string-value="DefFunc(void*, OBJrConsole_GetByID, ONICALL, (short ID), 0x004C0950);">
            <text:p>DefFunc(void*, OBJrConsole_GetByID, ONICALL, (short ID), 0x004C0950);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4:15:56</meta:creation-date>
    <dc:date>2013-03-04T15:26:06</dc:date>
    <meta:editing-duration>PT9M29S</meta:editing-duration>
    <meta:editing-cycles>2</meta:editing-cycles>
    <meta:generator>LibreOffice/3.5$Linux_X86_64 LibreOffice_project/350m1$Build-2</meta:generator>
    <meta:document-statistic meta:table-count="3" meta:cell-count="414" meta:object-count="0"/>
  </office:meta>
</office:document-meta>
</file>